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T31" style:parent-style-name="Policepardéfaut" style:family="text">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T36" style:parent-style-name="Policepardéfaut" style:family="text">
      <style:text-properties style:font-name="Arial"/>
    </style:style>
    <style:style style:name="T37" style:parent-style-name="Policepardéfaut" style:family="text">
      <style:text-properties style:font-name="Comic Sans MS" fo:font-size="10pt" style:font-size-asian="10pt" style:font-size-complex="10pt"/>
    </style:style>
    <style:style style:name="T38" style:parent-style-name="Policepardéfaut" style:family="text">
      <style:text-properties style:font-name="Comic Sans MS" fo:font-size="10pt" style:font-size-asian="10pt" style:font-size-complex="10pt"/>
    </style:style>
    <style:style style:name="T39" style:parent-style-name="Policepardéfaut" style:family="text">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fo:font-style="italic" style:font-style-asian="italic" style:font-style-complex="italic" fo:font-size="10pt" style:font-size-asian="10pt" style:font-size-complex="10pt"/>
    </style:style>
    <style:style style:name="P42" style:parent-style-name="Standard" style:family="paragraph">
      <style:text-properties style:font-name="Arial" fo:font-style="italic" style:font-style-asian="italic" style:font-style-complex="italic" fo:font-size="10pt" style:font-size-asian="10pt" style:font-size-complex="10pt"/>
    </style:style>
    <style:style style:name="T43" style:parent-style-name="Policepardéfaut" style:family="text">
      <style:text-properties style:font-name="Arial" fo:font-style="italic" style:font-style-asian="italic" style:font-style-complex="italic" fo:font-size="10pt" style:font-size-asian="10pt" style:font-size-complex="10pt"/>
    </style:style>
    <style:style style:name="T44" style:parent-style-name="Policepardéfaut" style:family="text">
      <style:text-properties style:font-name="Arial" fo:font-style="italic" style:font-style-asian="italic" style:font-style-complex="italic" fo:font-size="10pt" style:font-size-asian="10pt" style:font-size-complex="10pt"/>
    </style:style>
    <style:style style:name="T45" style:parent-style-name="Standard" style:family="text">
      <style:text-properties fo:font-size="14pt" style:font-size-asian="14pt" style:font-size-complex="14pt"/>
    </style:style>
    <style:style style:name="T46" style:parent-style-name="Accentuation" style:family="text">
      <style:text-properties style:font-name="Arial" style:font-name-complex="Arial" fo:font-size="10pt" style:font-size-asian="10pt" style:font-size-complex="10pt"/>
    </style:style>
    <style:style style:name="T47" style:parent-style-name="Accentuation" style:family="text">
      <style:text-properties style:font-name="Arial" style:font-name-complex="Arial" fo:font-size="10pt" style:font-size-asian="10pt" style:font-size-complex="10pt"/>
    </style:style>
    <style:style style:name="T48" style:parent-style-name="Accentuation" style:family="text">
      <style:text-properties style:font-name="Arial" style:font-name-complex="Arial" fo:font-size="10pt" style:font-size-asian="10pt" style:font-size-complex="10pt"/>
    </style:style>
    <style:style style:name="T49" style:parent-style-name="Accentuation" style:family="text">
      <style:text-properties style:font-name="Arial" style:font-name-complex="Arial" fo:font-size="10pt" style:font-size-asian="10pt" style:font-size-complex="10pt"/>
    </style:style>
    <style:style style:name="T50" style:parent-style-name="Accentuation" style:family="text">
      <style:text-properties style:font-name="Arial" style:font-name-complex="Arial" fo:font-size="10pt" style:font-size-asian="10pt" style:font-size-complex="10pt"/>
    </style:style>
    <style:style style:name="T51" style:parent-style-name="Policepardéfaut" style:family="text">
      <style:text-properties style:font-name="Arial" fo:font-style="italic" style:font-style-asian="italic" style:font-style-complex="italic" fo:font-size="10pt" style:font-size-asian="10pt" style:font-size-complex="10pt"/>
    </style:style>
    <style:style style:name="T52" style:parent-style-name="Policepardéfaut" style:family="text">
      <style:text-properties style:font-name="Arial" fo:font-style="italic" style:font-style-asian="italic" style:font-style-complex="italic" fo:font-size="10pt" style:font-size-asian="10pt" style:font-size-complex="10pt"/>
    </style:style>
    <style:style style:name="T5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4" style:parent-style-name="Policepardéfaut" style:family="text">
      <style:text-properties fo:font-style="italic" style:font-style-asian="italic" style:font-style-complex="italic" fo:font-size="10pt" style:font-size-asian="10pt" style:font-size-complex="10pt"/>
    </style:style>
    <style:style style:name="T5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6" style:parent-style-name="Policepardéfaut" style:family="text">
      <style:text-properties style:font-name="Arial" fo:font-style="italic" style:font-style-asian="italic" style:font-style-complex="italic" fo:font-size="10pt" style:font-size-asian="10pt" style:font-size-complex="10pt"/>
    </style:style>
    <style:style style:name="T57" style:parent-style-name="Policepardéfaut" style:family="text">
      <style:text-properties style:font-name="Arial" fo:font-style="italic" style:font-style-asian="italic" style:font-style-complex="italic" fo:font-size="10pt" style:font-size-asian="10pt" style:font-size-complex="10pt"/>
    </style:style>
    <style:style style:name="P58" style:parent-style-name="Standard" style:family="paragraph">
      <style:text-properties fo:font-size="10pt" style:font-size-asian="10pt" style:font-size-complex="10pt"/>
    </style:style>
  </office:automatic-styles>
  <office:body>
    <office:text text:use-soft-page-breaks="true">
      <text:p text:style-name="P1"><text:s/>Petite histoire du ski au pays des Petites Roches, par Jacques Lagarde.</text:p>
      <text:p text:style-name="P2"/>
      <text:p text:style-name="P3">Cet hiver 2022/ 2023 ce sera la 84 -ème saison pour le Ski Club des Petites Roches</text:p>
      <text:p text:style-name="P4">En effet, c’est en automne 1938 qu’une équipe de solides montagnards, skieurs du Plateau, en déposèrent officiellement les statuts.</text:p>
      <text:p text:style-name="P5">Charles Tournoud (président) Raphaël Vuy et Paul Bonnard (Vice- présidents) Jean Ollivier (secrétaire) et Joseph Chatain (trésorier) en prirent la responsabilité, et furent donc chargés d’appliquer ces statuts pour le moins rigoureux, à l’image des hivers d’antan où le plateau était enneigé de mi-novembre à fin avril.</text:p>
      <text:p text:style-name="P6">En ce temps-là la pratique du ski était dite "nordique" donc du saut, du fond, et les virages dans les descentes s’effectuaient avec la technique du télémark du nom d'une province de Norvège. D’ailleurs le mot ski viendrait aussi du norvégien ! Tout comme l'origine de cette pratique (remis parfois en question) parce qu'on en a retrouvé une paire dans des tourbières, vieille de plus de 2000 ans !</text:p>
      <text:p text:style-name="P7"/>
      <text:p text:style-name="P8">Le ski en France arriva par l’exposition internationale de 1878 et l'alpiniste grenoblois Henri Duhamel qui en fit une démonstration, en 1879, à Chamrousse. La première compétition officielle eut lieu au Montgenèvre en 1907. À cette époque le ski faisait partie de l'instruction des militaires basés à Briançon pour défendre nos frontières l'hiver.</text:p>
      <text:p text:style-name="P9">Déjà, dans ces années-là, on skiait un peu partout en Autriche, et, quand on connaît la Streif à Kitzbühel, ça laisse rêveur, en Suisse, à Wengen, Davos (qui avait des sanas comme chez nous) également en Norvège, aux USA… Et, bien sûr, en France, dans des endroits qui allaient devenir célèbres, Megève, Courchevel, Le Revard, l’Alpe d’Huez, et dans toutes nos montagnes, Pyrénées, Jura etc…</text:p>
      <text:p text:style-name="P10">La technique évoluant pour la descente, il fallait bien solidariser la chaussure avec le ski avec maintien du talon, d’où l'invention d'un autre modèle de fixation, et naissance du ski dit « alpin » !</text:p>
      <text:p text:style-name="P11">Pour s'en rendre compte, les premières épreuves internationales de ski alpin descente et slalom n’eurent lieu qu’en 1931, et aux jeux olympiques de Garmisch-Partenkirchen, en 1939. Slalom veut dire « trace dans la pente » en Norvégien. <text:s/>Il fallait donc inventer des systèmes de remontées autres que les téléphériques qui existaient déjà ...Le premier téléski digne de ce nom a été installé en France, à l’Alpe d’Huez en 1936, par Jean Pomalgaski. <text:s/></text:p>
      <text:p text:style-name="P12">En 35/ 37 ce fut la technique dite de « l'Arlberg » du français Emile Allais ! Et puis le Christiania léger … Christiania c'est l'ancien nom d'Oslo. Tiens ? encore la Norvège !</text:p>
      <text:p text:style-name="P13"/>
      <text:p text:style-name="P14">En 37, création de l'école française du ski devenu ESF, les fameux pulls rouges.</text:p>
      <text:p text:style-name="P15">Tout ceci pour dire que dans ces années 30, il fallait être bigrement téméraire et bien courageux, avec une technique très approximative, pour se lancer « tout de drai » dans les prairies du plateau, sur une neige à peine tassée (ou pas du tout) marquée par les empreintes de la montée en escalier, ou en peaux de phoque, brodequins bien serrés et attachés par des courroies de cuir sur des sortes d'étriers, vissés sur des planches démesurées, recourbées au bout, <text:s/>façonnées dans du frêne par ces montagnards qui savaient tout faire, fartées à la paraffine et pompeusement appelées « skis ». Oui, il fallait être bien courageux pour aller confronter sa technique chèrement acquise, muni d’une licence officielle, par le funi, autocars ou voiture (mais qui en avait ?) et beaucoup de marche à pied, avec d’autres skieurs dans des compétitions organisées dans les villages alpins du Dauphiné (au Sappey, par exemple) ou en Savoie, qui ne s’appelaient pas encore « stations ». <text:s/></text:p>
      <text:p text:style-name="P16">Pour l'anecdote, le premier championnat de France de ski « alpin » eut lieu en 1942. Classement homme sur le combiné descente /slalom mais pas de femmes classées ; ce fut pour l'année suivante !</text:p>
      <text:soft-page-break/>
      <text:p text:style-name="P17">C’est par la création du ski-club PR, agréé par la Fédération Française de Ski (née, elle, en 1924, pour les JO de Chamonix), enregistré sous le numéro 05 155. (05 c'est le Dauphiné et nous étions le 155eme club affilié) qu'est arrivé le ski alpin au pays des petites roches…même si, évidemment les prairies du plateau avaient été déjà bien sillonnées depuis longtemps. Mais ce club créa une dynamique et des vocations car nombre de rudes et courageux du plateau s’y essayèrent avec tout ce qui pouvait ressembler à des skis et même des douves de tonneaux m’a-t-on raconté !</text:p>
      <text:p text:style-name="P18">D'ailleurs l’armée ne s’y trompa pas car beaucoup de conscrits se retrouvèrent incorporés aux chasseurs alpins.</text:p>
      <text:p text:style-name="P19"/>
      <text:p text:style-name="P20">Depuis sa création, bon an, mal an, avec des années sans neige, ou sans membre, le ski club est resté plus ou moins actif ; il a vu son renouveau début des années 60 grâce à nombre de passionnés venus travailler ou se soigner dans les établissements. En effet, ce sont ses dirigeants Pierre Martin, Alain Hubert, le docteur Juhel (trésorier), le docteur Pierre Puech (président) et quelques natifs du pays des petites roches qui le réanimèrent.</text:p>
      <text:p text:style-name="P21">Dans ces années 60, avec Grenoble désigné pour les JO de 1968, la pratique du ski était en pleine révolution. D’une part avec l'évolution du matériel (chaussures, fixations, carres vissées, apparition des matériaux composites, fibre de verre, avec les firmes françaises (Look, Rossignol, Dynamic, Salomon), d'autre part avec l’évolution de la technique, on a vu des remontées mécaniques s'installer un peu partout avec des pistes tracées et entretenues, et, aussi, la création des stations en dehors des villages, la naissance d'une économie de montagne, avec la période du plan neige mis en œuvre par l'Etat pour développer le tourisme de montagne. <text:s/>La pratique du ski se démocratisait.</text:p>
      <text:p text:style-name="P22">Sur le plateau, d’abord en 1964, ce fut un fil neige (pas facile à trimballer et à installer (m'a-t-on dit) dans les pentes exposées nord /est au Baure, au-dessus des Meunières, à Saint Pancrasse, puis il y eut en 1965,66,67, au même endroit, un téleski monté par Raymond Amblard. Et à peu près à la même époque, ce fut la création de la station au Col du Coq, véritable trou à neige, par Georges Girard ancien maire de Saint Pancrasse. En 1967/68, sur l'impulsion du ski club et avec l'appui du maire Georges Rieussec, ce fut la création de la station de Saint Hilaire par Alain Hubert. (Qui en fit plus tard son métier !). Puis, plus tard encore, celle du col de Marcieu.</text:p>
      <text:p text:style-name="P23">Grace à ces pionniers et élus passionnés, et loin de ces usines à skier fabriquées à grands coups de bulldozers, on a pu pratiquer sur le plateau un ski convivial et authentique.</text:p>
      <text:p text:style-name="P24"/>
      <text:p text:style-name="P25">Pour ma part, j’ai adhéré au SCPR en 1969.Il faut dire qu’en ce temps-là il y avait une sacrée bande de bons skieurs : Les Couturier, Crochet, Hubert, Macary, Martin, Triboulet Rieussec, Marie Thérèse Raoux, et plus tard, les Allan, Martinet, Talon, Thiry, sans oublier le premier directeur de la toute nouvelle école de ski, Michel Paillasse, puis, au Col du Coq, où la neige était abondante, les Allard, Cogne, Girard, (Dominique) et, plus tard, un jeune champion Avalin Thierry Bonnevie.</text:p>
      <text:p text:style-name="P26">J’aurais beaucoup de mal à citer tous ceux qui, membres ou non du ski club, ont marqué l’histoire du ski sur le plateau, mais je suis sûr qu’ils se reconnaîtront.</text:p>
      <text:p text:style-name="P27">Sur une piste qu'il fit homologuer, le ski club organisa des compétitions officielles de haut niveau, ainsi que la première compétition Handineige alors que le ski assis handisport en était à ses balbutiements.</text:p>
      <text:p text:style-name="P28">Mais chaque hiver, avant tout, dès la création de la station se déroulait la rencontre d’équipes des 3 villages ; c'était le « Grand Prix des Petites Roches » dont le trophée sculpté par Pierre Degueurce est à la mairie de Saint Hilaire.</text:p>
      <text:p text:style-name="P29">C’était un superbe rassemblement convivial et ce n’était peut-être pas les enjeux d’une coupe du monde comme à Kitzbühel, ou Val d’Isère, mais presque !</text:p>
      <text:p text:style-name="P30">Dans ce club, durant tout ce temps, des générations de jeunes et moins jeunes s’y sont<text:s/><text:soft-page-break/>succédées et nombre de bénévoles ont apporté et apportent encore leurs compétences, leur charisme, et altruisme, pour permettre à tous les jeunes et moins jeunes de pouvoir apprendre et pratiquer un ski de qualité dans une ambiance dynamique et conviviale, et ce pour un coût le plus modique possible.... Je ne pourrais les citer tous sans en oublier. Mais, à travers ces lignes, je tiens tout particulièrement à leur rendre l’hommage qu’ils méritent, quel que soit le rôle qu’ils ont assumé, car gérer, animer, et faire vivre un club de ski, sans que l’argent n’en soit pas le moteur essentiel, ce n’est pas si simple.</text:p>
      <text:p text:style-name="Standard"/>
      <text:p text:style-name="Standard"><text:span text:style-name="T31">En tout état de cause le club aurait pu, tout aussi bien, ne plus exister, comme bien d’autres, et ne plus remplir son rôle non seulement sportif, éducatif, mais aussi social, car cela va peut-être en étonner beaucoup, et ce malgré des saisons galères, nombre d’adhérents et adhérentes sont, grâce à lui, devenus des pros des métiers de la neige, en tant que pisteurs, moniteurs, secouristes en montagne CRS ou gendarmes. Le club fut aussi fournisseur de graines de champions à des clubs plus armés pour le haut niveau et structures (comme les ski-études) qui en ont fait ensuite des champions nationaux. Un membre a été président de la FFS, d’autres, dont moi-même, ont été entraîneurs d’une équipe nationale, délégués techniques FIS (Fédération international du ski), cadres aux JO d’Albertville et autres mondiaux, etc… Le club a été reconnu comme formateur par la jeunesse et sport et, grâce à des passionnés qui maintenant l'animent, il a toujours sa place au comité régional des sports de neige du Dauphiné !</text:span></text:p>
      <text:p text:style-name="P32">Quelques-uns ont pu démontrer sur les pistes de tous les continents ce que savait faire un membre ou ex membre du ski club des petites roches, et je dirais même non membre, car la création des stations du plateau ont permis à tous de découvrir et pratiquer les sports de neige.</text:p>
      <text:p text:style-name="P33">Surtout aussi parce que Saint Hilaire fut la toute première commune à organiser le ski scolaire, ce, bien avant d'autres villages de montagne.</text:p>
      <text:p text:style-name="P34"/>
      <text:p text:style-name="P35">84ans... âge vénérable …Non ?</text:p>
      <text:p text:style-name="Standard"><text:span text:style-name="T36">Ce club, qui est certainement un des plus anciens du Plateau, perdurera donc, dans sa vocation, longtemps encore. <text:s text:c="161"/></text:span><text:span text:style-name="T37">(Septembre 2022) <text:s text:c="101"/></text:span></text:p>
      <text:p text:style-name="Standard"><text:span text:style-name="T38"><text:s text:c="105"/></text:span><text:span text:style-name="T39">Jacques Lagarde</text:span></text:p>
      <text:p text:style-name="P40"/>
      <text:p text:style-name="P41">Le mot de l’Adepal ppr :</text:p>
      <text:p text:style-name="P42"/>
      <text:p text:style-name="Standard"><text:span text:style-name="T43">Jacques a passé 38 saisons au ski club des Petites Roches</text:span><text:span text:style-name="T44">,</text:span><text:span text:style-name="T45"><text:s/></text:span><text:span text:style-name="T46">et 37 années avec les handis (</text:span><text:span text:style-name="T47">et il continue</text:span><text:span text:style-name="T48"><text:s/>encore<text:s/></text:span><text:span text:style-name="T49">à présent</text:span><text:span text:style-name="T50">)</text:span><text:span text:style-name="T51">.</text:span><text:span text:style-name="T52"><text:s/>Il a reçu en 2012 la médaille d’or du mérite de la Fédération Française Handisports, en remerciement pour services rendus et contribution au développement du mouvement Handisport,<text:s/></text:span><text:span text:style-name="T53">et, en 2019, la médaille</text:span><text:span text:style-name="T54"><text:s/></text:span><text:span text:style-name="T55">d'or de la Jeunesse et des Sports et de l'engagement associatif</text:span><text:span text:style-name="T56">.</text:span><text:span text:style-name="T57"><text: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1Car" style:display-name="Titre 1 Car" style:family="text" style:parent-style-name="Policepardéfaut">
      <style:text-properties style:font-name="Calibri Light" style:font-name-asian="Times New Roman" fo:color="#2F5496" fo:font-size="16pt" style:font-size-asian="16pt" style:font-size-complex="14.5pt"/>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odette favre</dc:creator>
    <meta:creation-date>2022-09-05T13:30:00Z</meta:creation-date>
    <dc:date>2022-09-07T07:35:00Z</dc:date>
    <meta:template xlink:href="Normal.dotm" xlink:type="simple"/>
    <meta:editing-cycles>40</meta:editing-cycles>
    <meta:editing-duration>PT24540S</meta:editing-duration>
    <meta:document-statistic meta:page-count="3" meta:paragraph-count="21" meta:word-count="1672" meta:character-count="10853" meta:row-count="76" meta:non-whitespace-character-count="9202"/>
  </office:meta>
</office:document-meta>
</file>